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Vraagkop" style:master-page-name="MP0" style:family="paragraph">
      <style:paragraph-properties fo:break-before="page" fo:line-height="115%"/>
    </style:style>
    <style:style style:name="T2" style:parent-style-name="Standaardalinea-lettertype" style:family="text">
      <style:text-properties fo:font-size="10pt" style:font-size-asian="10pt" style:font-size-complex="10pt"/>
    </style:style>
    <style:style style:name="P3" style:parent-style-name="Standaard" style:family="paragraph">
      <style:paragraph-properties fo:line-height="115%" fo:margin-left="0.5in">
        <style:tab-stops/>
      </style:paragraph-properties>
      <style:text-properties style:font-name="Verdana" text:display="none" fo:font-size="9pt" style:font-size-asian="9pt" style:font-size-complex="9pt"/>
    </style:style>
    <style:style style:name="P4" style:parent-style-name="Model" style:family="paragraph">
      <style:paragraph-properties fo:line-height="115%"/>
    </style:style>
    <style:style style:name="P5" style:parent-style-name="Formuliertitel" style:family="paragraph">
      <style:paragraph-properties fo:line-height="115%"/>
    </style:style>
    <style:style style:name="P6" style:parent-style-name="Formuliertitel" style:family="paragraph">
      <style:paragraph-properties fo:line-height="115%"/>
      <style:text-properties fo:font-weight="normal" style:font-weight-asian="normal" fo:font-size="9pt" style:font-size-asian="9pt" style:font-size-complex="9pt"/>
    </style:style>
    <style:style style:name="P7" style:parent-style-name="Vraagkop" style:family="paragraph">
      <style:paragraph-properties fo:line-height="115%"/>
    </style:style>
    <style:style style:name="T8" style:parent-style-name="Standaardalinea-lettertype" style:family="text"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9" style:parent-style-name="Inleiding" style:family="paragraph">
      <style:paragraph-properties fo:margin-right="-1.2791in"/>
      <style:text-properties fo:font-weight="bold" style:font-weight-asian="bold"/>
    </style:style>
    <style:style style:name="P10" style:parent-style-name="Inleiding" style:family="paragraph">
      <style:text-properties style:font-style-complex="italic"/>
    </style:style>
    <style:style style:name="P11" style:parent-style-name="Inleiding" style:family="paragraph">
      <style:text-properties fo:font-weight="bold" style:font-weight-asian="bold"/>
    </style:style>
    <style:style style:name="T12" style:parent-style-name="Standaardalinea-lettertype" style:family="text">
      <style:text-properties fo:font-style="italic" style:font-style-asian="italic" style:font-style-complex="italic"/>
    </style:style>
    <style:style style:name="P13" style:parent-style-name="Inleiding" style:family="paragraph">
      <style:text-properties fo:font-weight="bold" style:font-weight-asian="bold"/>
    </style:style>
    <style:style style:name="P14" style:parent-style-name="Inleiding" style:family="paragraph">
      <style:text-properties fo:font-weight="bold" style:font-weight-asian="bold"/>
    </style:style>
    <style:style style:name="P15" style:parent-style-name="Inleiding" style:family="paragraph">
      <style:text-properties fo:font-weight="bold" style:font-weight-asian="bold"/>
    </style:style>
    <style:style style:name="P16" style:parent-style-name="Inleiding" style:family="paragraph">
      <style:text-properties fo:font-weight="bold" style:font-weight-asian="bold"/>
    </style:style>
    <style:style style:name="P17" style:parent-style-name="Inleiding" style:family="paragraph">
      <style:text-properties fo:font-weight="bold" style:font-weight-asian="bold"/>
    </style:style>
    <style:style style:name="S2" style:family="section">
      <style:section-properties fo:margin-left="0in" fo:margin-right="0in" style:writing-mode="lr-tb"/>
    </style:style>
    <style:style style:name="P18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9" style:parent-style-name="Standaardalinea-lettertype" style:family="text">
      <style:text-properties fo:color="#A6A6A6"/>
    </style:style>
    <style:style style:name="T20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1" style:parent-style-name="Standaardalinea-lettertype" style:family="text">
      <style:text-properties fo:color="#A6A6A6"/>
    </style:style>
    <style:style style:name="T22" style:parent-style-name="Standaardalinea-lettertype" style:family="text">
      <style:text-properties fo:color="#A6A6A6"/>
    </style:style>
    <style:style style:name="T23" style:parent-style-name="Standaardalinea-lettertyp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4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25" style:parent-style-name="Invulkopje" style:family="paragraph">
      <style:paragraph-properties fo:line-height="150%"/>
    </style:style>
    <style:style style:name="P26" style:parent-style-name="Standaard" style:family="paragraph">
      <style:paragraph-properties fo:line-height="150%"/>
    </style:style>
    <style:style style:name="T2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34" style:parent-style-name="Standaardalinea-lettertype" style:family="text">
      <style:text-properties fo:font-size="8pt" style:font-size-asian="8pt" style:font-size-complex="8pt"/>
    </style:style>
    <style:style style:name="T35" style:parent-style-name="Standaardalinea-lettertype" style:family="text">
      <style:text-properties style:text-position="sub 62.5%" fo:font-size="8pt" style:font-size-asian="8pt" style:font-size-complex="8pt"/>
    </style:style>
    <style:style style:name="T36" style:parent-style-name="Standaardalinea-lettertype" style:family="text">
      <style:text-properties fo:font-size="8pt" style:font-size-asian="8pt" style:font-size-complex="8pt"/>
    </style:style>
    <style:style style:name="T37" style:parent-style-name="Standaardalinea-lettertype" style:family="text">
      <style:text-properties style:text-position="sub 62.5%" fo:font-size="8pt" style:font-size-asian="8pt" style:font-size-complex="8pt"/>
    </style:style>
    <style:style style:name="T38" style:parent-style-name="Standaardalinea-lettertype" style:family="text">
      <style:text-properties fo:font-size="8pt" style:font-size-asian="8pt" style:font-size-complex="8pt"/>
    </style:style>
    <style:style style:name="T39" style:parent-style-name="Standaardalinea-lettertype" style:family="text">
      <style:text-properties style:text-position="sub 62.5%" fo:font-size="8pt" style:font-size-asian="8pt" style:font-size-complex="8pt"/>
    </style:style>
    <style:style style:name="T40" style:parent-style-name="Standaardalinea-lettertype" style:family="text">
      <style:text-properties fo:font-size="8pt" style:font-size-asian="8pt" style:font-size-complex="8pt"/>
    </style:style>
    <style:style style:name="T41" style:parent-style-name="Standaardalinea-lettertype" style:family="text">
      <style:text-properties style:text-position="sub 62.5%" fo:font-size="8pt" style:font-size-asian="8pt" style:font-size-complex="8pt"/>
    </style:style>
    <style:style style:name="T42" style:parent-style-name="Standaardalinea-lettertype" style:family="text">
      <style:text-properties fo:font-size="8pt" style:font-size-asian="8pt" style:font-size-complex="8pt"/>
    </style:style>
    <style:style style:name="T43" style:parent-style-name="Standaardalinea-lettertype" style:family="text">
      <style:text-properties style:text-position="sub 62.5%" fo:font-size="8pt" style:font-size-asian="8pt" style:font-size-complex="8pt"/>
    </style:style>
    <style:style style:name="T44" style:parent-style-name="Standaardalinea-lettertype" style:family="text">
      <style:text-properties fo:font-size="8pt" style:font-size-asian="8pt" style:font-size-complex="8pt"/>
    </style:style>
    <style:style style:name="P45" style:parent-style-name="Standaard" style:family="paragraph">
      <style:paragraph-properties fo:line-height="150%"/>
    </style:style>
    <style:style style:name="T4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4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5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Standaard" style:family="paragraph">
      <style:paragraph-properties fo:line-height="150%"/>
    </style:style>
    <style:style style:name="T5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6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68" style:parent-style-name="Vraagkop" style:family="paragraph">
      <style:text-properties fo:font-weight="normal" style:font-weight-asian="normal" fo:font-size="10pt" style:font-size-asian="10pt" style:font-size-complex="10pt"/>
    </style:style>
    <style:style style:name="P69" style:parent-style-name="Invulkopje" style:family="paragraph">
      <style:paragraph-properties fo:line-height="150%"/>
    </style:style>
    <style:style style:name="P70" style:parent-style-name="Standaard" style:family="paragraph">
      <style:paragraph-properties fo:line-height="150%"/>
    </style:style>
    <style:style style:name="T7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78" style:parent-style-name="Standaardalinea-lettertype" style:family="text">
      <style:text-properties fo:font-size="8pt" style:font-size-asian="8pt" style:font-size-complex="8pt"/>
    </style:style>
    <style:style style:name="T79" style:parent-style-name="Standaardalinea-lettertype" style:family="text">
      <style:text-properties style:text-position="sub 62.5%" fo:font-size="8pt" style:font-size-asian="8pt" style:font-size-complex="8pt"/>
    </style:style>
    <style:style style:name="T80" style:parent-style-name="Standaardalinea-lettertype" style:family="text">
      <style:text-properties fo:font-size="8pt" style:font-size-asian="8pt" style:font-size-complex="8pt"/>
    </style:style>
    <style:style style:name="T81" style:parent-style-name="Standaardalinea-lettertype" style:family="text">
      <style:text-properties style:text-position="sub 62.5%" fo:font-size="8pt" style:font-size-asian="8pt" style:font-size-complex="8pt"/>
    </style:style>
    <style:style style:name="T82" style:parent-style-name="Standaardalinea-lettertype" style:family="text">
      <style:text-properties fo:font-size="8pt" style:font-size-asian="8pt" style:font-size-complex="8pt"/>
    </style:style>
    <style:style style:name="T83" style:parent-style-name="Standaardalinea-lettertype" style:family="text">
      <style:text-properties style:text-position="sub 62.5%" fo:font-size="8pt" style:font-size-asian="8pt" style:font-size-complex="8pt"/>
    </style:style>
    <style:style style:name="T84" style:parent-style-name="Standaardalinea-lettertype" style:family="text">
      <style:text-properties fo:font-size="8pt" style:font-size-asian="8pt" style:font-size-complex="8pt"/>
    </style:style>
    <style:style style:name="T85" style:parent-style-name="Standaardalinea-lettertype" style:family="text">
      <style:text-properties style:text-position="sub 62.5%" fo:font-size="8pt" style:font-size-asian="8pt" style:font-size-complex="8pt"/>
    </style:style>
    <style:style style:name="T86" style:parent-style-name="Standaardalinea-lettertype" style:family="text">
      <style:text-properties fo:font-size="8pt" style:font-size-asian="8pt" style:font-size-complex="8pt"/>
    </style:style>
    <style:style style:name="T87" style:parent-style-name="Standaardalinea-lettertype" style:family="text">
      <style:text-properties style:text-position="sub 62.5%" fo:font-size="8pt" style:font-size-asian="8pt" style:font-size-complex="8pt"/>
    </style:style>
    <style:style style:name="T88" style:parent-style-name="Standaardalinea-lettertype" style:family="text">
      <style:text-properties fo:font-size="8pt" style:font-size-asian="8pt" style:font-size-complex="8pt"/>
    </style:style>
    <style:style style:name="P89" style:parent-style-name="Standaard" style:family="paragraph">
      <style:paragraph-properties fo:line-height="150%"/>
    </style:style>
    <style:style style:name="T9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9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9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Standaard" style:family="paragraph">
      <style:paragraph-properties fo:line-height="150%"/>
    </style:style>
    <style:style style:name="T10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0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0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12" style:parent-style-name="Standaard" style:family="paragraph">
      <style:paragraph-properties fo:line-height="150%"/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Vraagtekst" style:family="paragraph">
      <style:text-properties fo:font-weight="bold" style:font-weight-asian="bold"/>
    </style:style>
    <style:style style:name="P114" style:parent-style-name="Standaard" style:family="paragraph">
      <style:paragraph-properties fo:line-height="150%"/>
    </style:style>
    <style:style style:name="T115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18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Standaardalinea-lettertype" style:family="text">
      <style:text-properties style:font-name="Arial" style:font-name-complex="Arial" fo:color="#A6A6A6" fo:font-size="10pt" style:font-size-asian="10pt" style:font-size-complex="10pt"/>
    </style:style>
    <style:style style:name="T121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T124" style:parent-style-name="Standaardalinea-lettertype" style:family="text">
      <style:text-properties style:font-name="Arial" style:font-name-complex="Arial" fo:color="#A6A6A6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26" style:parent-style-name="Standaardalinea-lettertype" style:family="text">
      <style:text-properties fo:font-size="10pt" style:font-size-asian="10pt" style:font-size-complex="10pt"/>
    </style:style>
    <style:style style:name="T127" style:parent-style-name="Standaardalinea-lettertype" style:family="text">
      <style:text-properties fo:font-weight="normal" style:font-weight-asian="normal" fo:font-size="10pt" style:font-size-asian="10pt" style:font-size-complex="10pt"/>
    </style:style>
    <style:style style:name="T128" style:parent-style-name="Standaardalinea-lettertype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P129" style:parent-style-name="Standaard" style:family="paragraph">
      <style:paragraph-properties fo:line-height="150%"/>
    </style:style>
    <style:style style:name="T130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31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32" style:parent-style-name="Standaardalinea-lettertype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3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P134" style:parent-style-name="Standaard" style:family="paragraph">
      <style:paragraph-properties fo:line-height="150%"/>
    </style:style>
    <style:style style:name="T135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36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137" style:parent-style-name="Standaardalinea-lettertype" style:family="text">
      <style:text-properties style:font-name="Wingdings" style:font-name-asian="Wingdings" style:font-name-complex="Wingdings" fo:font-size="9pt" style:font-size-asian="9pt" style:font-size-complex="9pt"/>
    </style:style>
    <style:style style:name="T138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P139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40" style:parent-style-name="Standaardalinea-lettertype" style:family="text">
      <style:text-properties fo:color="#A6A6A6"/>
    </style:style>
    <style:style style:name="T141" style:parent-style-name="Standaardalinea-lettertype" style:family="text">
      <style:text-properties fo:color="#A6A6A6"/>
    </style:style>
    <style:style style:name="P142" style:parent-style-name="Vraagkop" style:family="paragraph">
      <style:text-properties fo:font-weight="normal" style:font-weight-asian="normal" fo:font-size="10pt" style:font-size-asian="10pt" style:font-size-complex="10pt"/>
    </style:style>
    <style:style style:name="T143" style:parent-style-name="Standaardalinea-lettertype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VraagkopSub" style:family="paragraph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145" style:parent-style-name="Standaardalinea-lettertype" style:family="text">
      <style:text-properties fo:color="#A6A6A6"/>
    </style:style>
    <style:style style:name="T146" style:parent-style-name="Standaardalinea-lettertype" style:family="text">
      <style:text-properties fo:color="#A6A6A6"/>
    </style:style>
    <style:style style:name="T147" style:parent-style-name="Standaardalinea-lettertype" style:family="text">
      <style:text-properties style:font-name="Calibri"/>
    </style:style>
    <style:style style:name="T148" style:parent-style-name="Standaardalinea-lettertype" style:family="text">
      <style:text-properties fo:color="#A6A6A6"/>
    </style:style>
    <style:style style:name="T149" style:parent-style-name="Standaardalinea-lettertype" style:family="text">
      <style:text-properties fo:color="#A6A6A6" fo:font-size="10pt" style:font-size-asian="10pt" style:text-underline-type="single" style:text-underline-style="solid" style:text-underline-width="auto" style:text-underline-mode="continuous"/>
    </style:style>
    <style:style style:name="P150" style:parent-style-name="Standaard" style:family="paragraph">
      <style:text-properties style:font-name="Calibri"/>
    </style:style>
    <style:style style:family="graphic" style:name="a2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wrap-option="wrap" fo:border="0.01389in solid #000000" fo:padding-top="0.1in" fo:padding-bottom="0.1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in" svg:stroke-color="#000000" svg:stroke-opacity="100%" draw:stroke-linejoin="miter" svg:stroke-linecap="butt"/>
    </style:style>
    <style:style style:family="graphic" style:name="a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3">
      <style:graphic-properties draw:fill="none" draw:stroke="solid" svg:stroke-width="0in" svg:stroke-color="#000000" svg:stroke-opacity="100%" draw:stroke-linejoin="miter" svg:stroke-linecap="butt"/>
    </style:style>
    <style:style style:family="graphic" style:name="a1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">
      <style:graphic-properties draw:fill="none" draw:stroke="solid" svg:stroke-width="0in" svg:stroke-color="#000000" svg:stroke-opacity="100%" draw:stroke-linejoin="miter" svg:stroke-linecap="butt"/>
    </style:style>
    <style:style style:family="graphic" style:name="a17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9">
      <style:graphic-properties draw:fill="none" draw:stroke="solid" svg:stroke-width="0in" svg:stroke-color="#000000" svg:stroke-opacity="100%" draw:stroke-linejoin="miter" svg:stroke-linecap="butt"/>
    </style:style>
    <style:style style:family="graphic" style:name="a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">
      <style:graphic-properties draw:fill="none" draw:stroke="solid" svg:stroke-width="0in" svg:stroke-color="#000000" svg:stroke-opacity="100%" draw:stroke-linejoin="miter" svg:stroke-linecap="butt"/>
    </style:style>
    <style:style style:family="graphic" style:name="a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">
      <style:graphic-properties draw:fill="none" draw:stroke="solid" svg:stroke-width="0in" svg:stroke-color="#000000" svg:stroke-opacity="100%" draw:stroke-linejoin="miter" svg:stroke-linecap="butt"/>
    </style:style>
    <style:style style:family="graphic" style:name="a5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draw:fill="none" draw:stroke="solid" svg:stroke-width="0in" svg:stroke-color="#000000" svg:stroke-opacity="100%" draw:stroke-linejoin="miter" svg:stroke-linecap="butt"/>
    </style:style>
    <style:style style:family="graphic" style:name="a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________________________________________________________________________________</text:span></text:p>
      <text:p text:style-name="P3"/>
      <text:p text:style-name="P4">Model L 8</text:p>
      <text:p text:style-name="P5">Verzoek om bij volmacht te stemmen</text:p>
      <text:p text:style-name="P6">Met dit formulier dient een kiezer een verzoekschrift in om bij volmacht te stemmen.</text:p>
      <text:p text:style-name="P7"><text:span text:style-name="T8">________________________________________________________________________________</text:span></text:p>
      <text:section text:name="Sect1" text:style-name="S1">
        <text:p text:style-name="P9"/>
        <text:p text:style-name="Inleiding">Kunt u niet zelf naar het stembureau? Dan kunt u een ander voor u laten stemmen. Met dit formulier vraagt u hiervoor toestemming.<text:s/></text:p>
        <text:p text:style-name="Inleiding"/>
        <text:p text:style-name="P10">U kunt ook de ander voor u laten stemmen door dat op de achterzijde van uw stempas in te vullen. U ontvangt uw stempas ongeveer twee weken voor de dag van stemming. Is dat te laat, bijvoorbeeld omdat u in het buitenland bent, dan kunt u dit formulier gebruiken.<text:s/></text:p>
        <text:p text:style-name="Inleiding"/>
        <text:p text:style-name="Inleiding">U kunt dit formulier ook gebruiken als u geen geldig (of een maximaal vijf jaar verlopen) identiteitsdocument heeft. Als u een ander aanwijst om voor u te stemmen met behulp van de achterkant van uw stempas, moet u namelijk een kopie van een geldig (of een maximaal vijf jaar verlopen) identiteitsbewijs meegeven.<text:s/></text:p>
        <text:p text:style-name="Inleiding">Vult u dit formulier in, dan hoeft de ander geen kopie van uw identiteitsbewijs te tonen als hij voor u stemt.</text:p>
        <text:p text:style-name="Inleiding"/>
        <text:p text:style-name="P11">Wanneer?</text:p>
        <text:p text:style-name="Inleiding">Uw verzoek moet uiterlijk vrijdag 24 oktober 2025<text:s/>(liever<text:s/><text:span text:style-name="T12">eerder</text:span><text:s/>i.v.m. postbezorging)<text:s/>zijn ontvangen door uw gemeente. U dient dit verzoek<text:s/>zelf in te dienen. Degene die u wilt machtigen mag dit niet voor u doen.</text:p>
        <text:p text:style-name="P13"/>
        <text:p text:style-name="P14">Wie kan voor u stemmen?</text:p>
        <text:p text:style-name="Inleiding">Bij de Tweede Kamerverkiezing kan elke andere kiezer voor u stemmen.</text:p>
        <text:p text:style-name="P15"/>
        <text:p text:style-name="P16">Hoe stemt de ander voor u?</text:p>
        <text:p text:style-name="Inleiding">Degene die voor u stemt ontvangt een bewijs dat hij voor u mag stemmen. Deze persoon moet uw stem op hetzelfde moment uitbrengen als zijn eigen stem en mag maximaal voor twee andere kiezers per verkiezing stemmen.<text:s/></text:p>
        <text:p text:style-name="Inleiding"/>
        <text:p text:style-name="P17">Let op!</text:p>
        <text:p text:style-name="Inleiding">Het initiatief om iemand voor u te laten stemmen moet van u zelf uitgaan. Een ander mag u niet vragen of hij voor u mag stemmen, dat is verboden. Ook is het verboden te betalen voor uw stem, of u op een andere manier te verplichten om uw stem door een ander te laten uitbrengen. U bent dan ook zelf strafbaar.</text:p>
        <text:p text:style-name="Inleiding"/>
        <text:p text:style-name="Inleiding">Heeft u eenmaal iemand aangewezen om voor u te stemmen, dan kunt u dit niet meer ongedaan maken. U kunt dan niet meer zelf stemmen. <text:s text:c="2"/></text:p>
      </text:section>
      <text:section text:name="Sect2" text:style-name="S2">
        <text:p text:style-name="P18">_______________________________________________________________________________</text:p>
        <text:p text:style-name="Vraagkop">1. Stemming</text:p>
        <text:p text:style-name="Vraagtekst">Ik dien een verzoek in om bij volmacht te stemmen voor:</text:p>
        <text:p text:style-name="Vraagtekst"><draw:g draw:z-index="251659776" draw:name="Group 3" draw:id="id2" draw:style-name="a2" text:anchor-type="paragraph"><svg:title/><svg:desc/><draw:custom-shape svg:x="0.98403in" svg:y="0in" svg:width="0.11319in" svg:height="0.10972in" draw:id="id0" draw:style-name="a0" draw:name="Graphic 4"><svg:title/><svg:desc/><draw:enhanced-geometry draw:type="non-primitive" svg:viewBox="0 0 103505 100330" draw:enhanced-path="M ?f3 ?f0 L ?f0 ?f0 ?f0 ?f4 ?f3 ?f4 ?f3 ?f0 Z N" draw:text-areas="?f9 ?f11 ?f10 ?f12"><draw:equation draw:name="f0" draw:formula="0"/><draw:equation draw:name="f1" draw:formula="103505"/><draw:equation draw:name="f2" draw:formula="100330"/><draw:equation draw:name="f3" draw:formula="103085"/><draw:equation draw:name="f4" draw:formula="99733"/><draw:equation draw:name="f5" draw:formula="?f2 - ?f0"/><draw:equation draw:name="f6" draw:formula="?f1 - ?f0"/><draw:equation draw:name="f7" draw:formula="?f6 / 103505"/><draw:equation draw:name="f8" draw:formula="?f5 / 10033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858in" svg:y="0.00521in" svg:width="0.10694in" svg:height="0.10278in" draw:id="id1" draw:style-name="a1" draw:name="Graphic 5"><svg:title/><svg:desc/><draw:enhanced-geometry draw:type="non-primitive" svg:viewBox="0 0 97790 93980" draw:enhanced-path="M ?f0 ?f3 L ?f4 ?f3 ?f4 ?f0 ?f0 ?f0 ?f0 ?f3 Z N" draw:text-areas="?f9 ?f11 ?f10 ?f12"><draw:equation draw:name="f0" draw:formula="0"/><draw:equation draw:name="f1" draw:formula="97790"/><draw:equation draw:name="f2" draw:formula="93980"/><draw:equation draw:name="f3" draw:formula="93954"/><draw:equation draw:name="f4" draw:formula="97199"/><draw:equation draw:name="f5" draw:formula="?f2 - ?f0"/><draw:equation draw:name="f6" draw:formula="?f1 - ?f0"/><draw:equation draw:name="f7" draw:formula="?f6 / 97790"/><draw:equation draw:name="f8" draw:formula="?f5 / 9398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 text:c="5"/>de verkiezing van de Tweede Kamer der Staten-Generaal</text:p>
        <text:p text:style-name="Vraagtekst"><draw:g draw:z-index="251661824" draw:name="Group 3" draw:id="id5" draw:style-name="a5" text:anchor-type="paragraph"><svg:title/><svg:desc/><draw:custom-shape svg:x="0.98403in" svg:y="0in" svg:width="0.11319in" svg:height="0.10972in" draw:id="id3" draw:style-name="a3" draw:name="Graphic 4"><svg:title/><svg:desc/><draw:enhanced-geometry draw:type="non-primitive" svg:viewBox="0 0 103505 100330" draw:enhanced-path="M ?f3 ?f0 L ?f0 ?f0 ?f0 ?f4 ?f3 ?f4 ?f3 ?f0 Z N" draw:text-areas="?f9 ?f11 ?f10 ?f12"><draw:equation draw:name="f0" draw:formula="0"/><draw:equation draw:name="f1" draw:formula="103505"/><draw:equation draw:name="f2" draw:formula="100330"/><draw:equation draw:name="f3" draw:formula="103085"/><draw:equation draw:name="f4" draw:formula="99733"/><draw:equation draw:name="f5" draw:formula="?f2 - ?f0"/><draw:equation draw:name="f6" draw:formula="?f1 - ?f0"/><draw:equation draw:name="f7" draw:formula="?f6 / 103505"/><draw:equation draw:name="f8" draw:formula="?f5 / 10033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858in" svg:y="0.00521in" svg:width="0.10694in" svg:height="0.10278in" draw:id="id4" draw:style-name="a4" draw:name="Graphic 5"><svg:title/><svg:desc/><draw:enhanced-geometry draw:type="non-primitive" svg:viewBox="0 0 97790 93980" draw:enhanced-path="M ?f0 ?f3 L ?f4 ?f3 ?f4 ?f0 ?f0 ?f0 ?f0 ?f3 Z N" draw:text-areas="?f9 ?f11 ?f10 ?f12"><draw:equation draw:name="f0" draw:formula="0"/><draw:equation draw:name="f1" draw:formula="97790"/><draw:equation draw:name="f2" draw:formula="93980"/><draw:equation draw:name="f3" draw:formula="93954"/><draw:equation draw:name="f4" draw:formula="97199"/><draw:equation draw:name="f5" draw:formula="?f2 - ?f0"/><draw:equation draw:name="f6" draw:formula="?f1 - ?f0"/><draw:equation draw:name="f7" draw:formula="?f6 / 97790"/><draw:equation draw:name="f8" draw:formula="?f5 / 9398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 text:c="5"/>de verkiezing van de provinciale staten van<text:tab/><text:tab/><text:s/><text:span text:style-name="T19">____________________________________</text:span><text:span text:style-name="T20"><text:s text:c="6"/></text:span></text:p>
        <text:p text:style-name="Vraagtekst"><draw:g draw:z-index="251665920" draw:name="Group 3" draw:id="id8" draw:style-name="a8" text:anchor-type="paragraph"><svg:title/><svg:desc/><draw:custom-shape svg:x="0.98403in" svg:y="0.21528in" svg:width="0.1125in" svg:height="0.10903in" draw:id="id6" draw:style-name="a6" draw:name="Graphic 4"><svg:title/><svg:desc/><draw:enhanced-geometry draw:type="non-primitive" svg:viewBox="0 0 103505 100330" draw:enhanced-path="M ?f3 ?f0 L ?f0 ?f0 ?f0 ?f4 ?f3 ?f4 ?f3 ?f0 Z N" draw:text-areas="?f9 ?f11 ?f10 ?f12"><draw:equation draw:name="f0" draw:formula="0"/><draw:equation draw:name="f1" draw:formula="103505"/><draw:equation draw:name="f2" draw:formula="100330"/><draw:equation draw:name="f3" draw:formula="103085"/><draw:equation draw:name="f4" draw:formula="99733"/><draw:equation draw:name="f5" draw:formula="?f2 - ?f0"/><draw:equation draw:name="f6" draw:formula="?f1 - ?f0"/><draw:equation draw:name="f7" draw:formula="?f6 / 103505"/><draw:equation draw:name="f8" draw:formula="?f5 / 10033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8579in" svg:y="0.22045in" svg:width="0.10629in" svg:height="0.10213in" draw:id="id7" draw:style-name="a7" draw:name="Graphic 5"><svg:title/><svg:desc/><draw:enhanced-geometry draw:type="non-primitive" svg:viewBox="0 0 97790 93980" draw:enhanced-path="M ?f0 ?f3 L ?f4 ?f3 ?f4 ?f0 ?f0 ?f0 ?f0 ?f3 Z N" draw:text-areas="?f9 ?f11 ?f10 ?f12"><draw:equation draw:name="f0" draw:formula="0"/><draw:equation draw:name="f1" draw:formula="97790"/><draw:equation draw:name="f2" draw:formula="93980"/><draw:equation draw:name="f3" draw:formula="93954"/><draw:equation draw:name="f4" draw:formula="97199"/><draw:equation draw:name="f5" draw:formula="?f2 - ?f0"/><draw:equation draw:name="f6" draw:formula="?f1 - ?f0"/><draw:equation draw:name="f7" draw:formula="?f6 / 97790"/><draw:equation draw:name="f8" draw:formula="?f5 / 9398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/><draw:g draw:z-index="251663872" draw:name="Group 3" draw:id="id11" draw:style-name="a11" text:anchor-type="paragraph"><svg:title/><svg:desc/><draw:custom-shape svg:x="0.98403in" svg:y="-0.00069in" svg:width="0.11319in" svg:height="0.10972in" draw:id="id9" draw:style-name="a9" draw:name="Graphic 4"><svg:title/><svg:desc/><draw:enhanced-geometry draw:type="non-primitive" svg:viewBox="0 0 103505 100330" draw:enhanced-path="M ?f3 ?f0 L ?f0 ?f0 ?f0 ?f4 ?f3 ?f4 ?f3 ?f0 Z N" draw:text-areas="?f9 ?f11 ?f10 ?f12"><draw:equation draw:name="f0" draw:formula="0"/><draw:equation draw:name="f1" draw:formula="103505"/><draw:equation draw:name="f2" draw:formula="100330"/><draw:equation draw:name="f3" draw:formula="103085"/><draw:equation draw:name="f4" draw:formula="99733"/><draw:equation draw:name="f5" draw:formula="?f2 - ?f0"/><draw:equation draw:name="f6" draw:formula="?f1 - ?f0"/><draw:equation draw:name="f7" draw:formula="?f6 / 103505"/><draw:equation draw:name="f8" draw:formula="?f5 / 10033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858in" svg:y="0.00452in" svg:width="0.10694in" svg:height="0.10278in" draw:id="id10" draw:style-name="a10" draw:name="Graphic 5"><svg:title/><svg:desc/><draw:enhanced-geometry draw:type="non-primitive" svg:viewBox="0 0 97790 93980" draw:enhanced-path="M ?f0 ?f3 L ?f4 ?f3 ?f4 ?f0 ?f0 ?f0 ?f0 ?f3 Z N" draw:text-areas="?f9 ?f11 ?f10 ?f12"><draw:equation draw:name="f0" draw:formula="0"/><draw:equation draw:name="f1" draw:formula="97790"/><draw:equation draw:name="f2" draw:formula="93980"/><draw:equation draw:name="f3" draw:formula="93954"/><draw:equation draw:name="f4" draw:formula="97199"/><draw:equation draw:name="f5" draw:formula="?f2 - ?f0"/><draw:equation draw:name="f6" draw:formula="?f1 - ?f0"/><draw:equation draw:name="f7" draw:formula="?f6 / 97790"/><draw:equation draw:name="f8" draw:formula="?f5 / 9398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 text:c="4"/>de verkiezing van het algemeen bestuur van het waterschap<text:span text:style-name="T21">____________________________________</text:span></text:p>
        <text:p text:style-name="Vraagtekst"><text:s text:c="5"/>de verkiezing van de gemeenteraad van<text:tab/><text:tab/><text:tab/><text:s/><text:span text:style-name="T22">____________________________________</text:span><text:span text:style-name="T23"><text:s text:c="5"/></text:span></text:p>
        <text:p text:style-name="Vraagtekst"><draw:g draw:z-index="251667968" draw:name="Group 3" draw:id="id14" draw:style-name="a14" text:anchor-type="paragraph"><svg:title/><svg:desc/><draw:custom-shape svg:x="0.98403in" svg:y="-0.00069in" svg:width="0.11319in" svg:height="0.10972in" draw:id="id12" draw:style-name="a12" draw:name="Graphic 4"><svg:title/><svg:desc/><draw:enhanced-geometry draw:type="non-primitive" svg:viewBox="0 0 103505 100330" draw:enhanced-path="M ?f3 ?f0 L ?f0 ?f0 ?f0 ?f4 ?f3 ?f4 ?f3 ?f0 Z N" draw:text-areas="?f9 ?f11 ?f10 ?f12"><draw:equation draw:name="f0" draw:formula="0"/><draw:equation draw:name="f1" draw:formula="103505"/><draw:equation draw:name="f2" draw:formula="100330"/><draw:equation draw:name="f3" draw:formula="103085"/><draw:equation draw:name="f4" draw:formula="99733"/><draw:equation draw:name="f5" draw:formula="?f2 - ?f0"/><draw:equation draw:name="f6" draw:formula="?f1 - ?f0"/><draw:equation draw:name="f7" draw:formula="?f6 / 103505"/><draw:equation draw:name="f8" draw:formula="?f5 / 10033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858in" svg:y="0.00452in" svg:width="0.10694in" svg:height="0.10278in" draw:id="id13" draw:style-name="a13" draw:name="Graphic 5"><svg:title/><svg:desc/><draw:enhanced-geometry draw:type="non-primitive" svg:viewBox="0 0 97790 93980" draw:enhanced-path="M ?f0 ?f3 L ?f4 ?f3 ?f4 ?f0 ?f0 ?f0 ?f0 ?f3 Z N" draw:text-areas="?f9 ?f11 ?f10 ?f12"><draw:equation draw:name="f0" draw:formula="0"/><draw:equation draw:name="f1" draw:formula="97790"/><draw:equation draw:name="f2" draw:formula="93980"/><draw:equation draw:name="f3" draw:formula="93954"/><draw:equation draw:name="f4" draw:formula="97199"/><draw:equation draw:name="f5" draw:formula="?f2 - ?f0"/><draw:equation draw:name="f6" draw:formula="?f1 - ?f0"/><draw:equation draw:name="f7" draw:formula="?f6 / 97790"/><draw:equation draw:name="f8" draw:formula="?f5 / 9398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 text:c="5"/>de verkiezing van de eilandsraad van het openbaar lichaam <text:s/>Bonaire <text:s text:c="8"/>Saba <text:s text:c="8"/>Sint Eustatius</text:p>
        <text:p text:style-name="Vraagtekst"><draw:g draw:z-index="251670016" draw:name="Group 3" draw:id="id17" draw:style-name="a17" text:anchor-type="paragraph"><svg:title/><svg:desc/><draw:custom-shape svg:x="0.98403in" svg:y="0in" svg:width="0.11319in" svg:height="0.10972in" draw:id="id15" draw:style-name="a15" draw:name="Graphic 4"><svg:title/><svg:desc/><draw:enhanced-geometry draw:type="non-primitive" svg:viewBox="0 0 103505 100330" draw:enhanced-path="M ?f3 ?f0 L ?f0 ?f0 ?f0 ?f4 ?f3 ?f4 ?f3 ?f0 Z N" draw:text-areas="?f9 ?f11 ?f10 ?f12"><draw:equation draw:name="f0" draw:formula="0"/><draw:equation draw:name="f1" draw:formula="103505"/><draw:equation draw:name="f2" draw:formula="100330"/><draw:equation draw:name="f3" draw:formula="103085"/><draw:equation draw:name="f4" draw:formula="99733"/><draw:equation draw:name="f5" draw:formula="?f2 - ?f0"/><draw:equation draw:name="f6" draw:formula="?f1 - ?f0"/><draw:equation draw:name="f7" draw:formula="?f6 / 103505"/><draw:equation draw:name="f8" draw:formula="?f5 / 10033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858in" svg:y="0.00521in" svg:width="0.10694in" svg:height="0.10278in" draw:id="id16" draw:style-name="a16" draw:name="Graphic 5"><svg:title/><svg:desc/><draw:enhanced-geometry draw:type="non-primitive" svg:viewBox="0 0 97790 93980" draw:enhanced-path="M ?f0 ?f3 L ?f4 ?f3 ?f4 ?f0 ?f0 ?f0 ?f0 ?f3 Z N" draw:text-areas="?f9 ?f11 ?f10 ?f12"><draw:equation draw:name="f0" draw:formula="0"/><draw:equation draw:name="f1" draw:formula="97790"/><draw:equation draw:name="f2" draw:formula="93980"/><draw:equation draw:name="f3" draw:formula="93954"/><draw:equation draw:name="f4" draw:formula="97199"/><draw:equation draw:name="f5" draw:formula="?f2 - ?f0"/><draw:equation draw:name="f6" draw:formula="?f1 - ?f0"/><draw:equation draw:name="f7" draw:formula="?f6 / 97790"/><draw:equation draw:name="f8" draw:formula="?f5 / 9398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 text:c="5"/>de verkiezing van het kiescollege van het openbaar lichaam <text:s/>Bonaire <text:s text:c="8"/>Saba <text:s text:c="8"/>Sint Eustatius</text:p>
        <text:p text:style-name="Vraagtekst"><draw:g draw:z-index="251672064" draw:name="Group 3" draw:id="id20" draw:style-name="a20" text:anchor-type="paragraph"><svg:title/><svg:desc/><draw:custom-shape svg:x="0.98403in" svg:y="-0.00069in" svg:width="0.11319in" svg:height="0.10972in" draw:id="id18" draw:style-name="a18" draw:name="Graphic 4"><svg:title/><svg:desc/><draw:enhanced-geometry draw:type="non-primitive" svg:viewBox="0 0 103505 100330" draw:enhanced-path="M ?f3 ?f0 L ?f0 ?f0 ?f0 ?f4 ?f3 ?f4 ?f3 ?f0 Z N" draw:text-areas="?f9 ?f11 ?f10 ?f12"><draw:equation draw:name="f0" draw:formula="0"/><draw:equation draw:name="f1" draw:formula="103505"/><draw:equation draw:name="f2" draw:formula="100330"/><draw:equation draw:name="f3" draw:formula="103085"/><draw:equation draw:name="f4" draw:formula="99733"/><draw:equation draw:name="f5" draw:formula="?f2 - ?f0"/><draw:equation draw:name="f6" draw:formula="?f1 - ?f0"/><draw:equation draw:name="f7" draw:formula="?f6 / 103505"/><draw:equation draw:name="f8" draw:formula="?f5 / 10033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9858in" svg:y="0.00452in" svg:width="0.10694in" svg:height="0.10278in" draw:id="id19" draw:style-name="a19" draw:name="Graphic 5"><svg:title/><svg:desc/><draw:enhanced-geometry draw:type="non-primitive" svg:viewBox="0 0 97790 93980" draw:enhanced-path="M ?f0 ?f3 L ?f4 ?f3 ?f4 ?f0 ?f0 ?f0 ?f0 ?f3 Z N" draw:text-areas="?f9 ?f11 ?f10 ?f12"><draw:equation draw:name="f0" draw:formula="0"/><draw:equation draw:name="f1" draw:formula="97790"/><draw:equation draw:name="f2" draw:formula="93980"/><draw:equation draw:name="f3" draw:formula="93954"/><draw:equation draw:name="f4" draw:formula="97199"/><draw:equation draw:name="f5" draw:formula="?f2 - ?f0"/><draw:equation draw:name="f6" draw:formula="?f1 - ?f0"/><draw:equation draw:name="f7" draw:formula="?f6 / 97790"/><draw:equation draw:name="f8" draw:formula="?f5 / 9398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text:s text:c="5"/>de verkiezing van het Europees Parlement</text:p>
        <text:p text:style-name="P24">_________________________________________________________________________</text:p>
        <text:p text:style-name="Vraagkop">2. Uw gegevens</text:p>
        <text:p text:style-name="P25">achternaam<text:tab/><text:tab/><text:tab/>eerste voornaam (voluit) en overige voorletters<text:tab/><text:s text:c="5"/>geboortedatum (dd-mm-jjjj)</text:p>
        <text:p text:style-name="P26"><text:span text:style-name="T27"><text:tab/></text:span><text:span text:style-name="T28"><text:tab/><text:s text:c="18"/></text:span><text:span text:style-name="T29"><text:tab/></text:span><text:span text:style-name="T30"><text:tab/></text:span><text:span text:style-name="T31"><text:tab/><text:s text:c="7"/></text:span><text:span text:style-name="T32"><text:tab/><text:s text:c="21"/></text:span><text:span text:style-name="T33"><text:tab/><text:s text:c="4"/></text:span><text:span text:style-name="T34">|__</text:span><text:span text:style-name="T35">ı</text:span><text:span text:style-name="T36">__| - |__</text:span><text:span text:style-name="T37">ı</text:span><text:span text:style-name="T38">__| - |__</text:span><text:span text:style-name="T39">ı</text:span><text:span text:style-name="T40">__</text:span><text:span text:style-name="T41">ı</text:span><text:span text:style-name="T42">__</text:span><text:span text:style-name="T43">ı</text:span><text:span text:style-name="T44">__|</text:span></text:p>
        <text:p text:style-name="Invulkopje"/>
        <text:p text:style-name="Invulkopje">woonadres<text:tab/><text:tab/><text:tab/>postcode<text:tab/><text:tab/><text:tab/>plaats</text:p>
        <text:soft-page-break/>
        <text:p text:style-name="P45"><text:span text:style-name="T46"><text:tab/></text:span><text:span text:style-name="T47"><text:tab/><text:s text:c="19"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/></text:span><text:span text:style-name="T53"><text:tab/></text:span><text:span text:style-name="T54"><text:tab/><text:s text:c="17"/></text:span><text:span text:style-name="T55"><text:tab/></text:span></text:p>
        <text:p text:style-name="Invulkopje"/>
        <text:p text:style-name="Invulkopje">burgerservicenummer (BSN)<text:tab/><text:tab/>e-mailadres (optioneel)<text:tab/><text:tab/>telefoonnummer (optioneel)<text:tab/><text:tab/></text:p>
        <text:p text:style-name="P56"><text:span text:style-name="T57"><text:tab/></text:span><text:span text:style-name="T58"><text:tab/><text:s text:c="19"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s text:c="14"/></text:span><text:span text:style-name="T65"><text:tab/></text:span><text:span text:style-name="T66"><text:tab/></text:span><text:span text:style-name="T67"><text:tab/></text:span></text:p>
        <text:p text:style-name="P68">_______________________________________________________________________________</text:p>
        <text:p text:style-name="Vraagkop">3. Gegevens van de gemachtigde<text:s/></text:p>
        <text:p text:style-name="P69">achternaam<text:tab/><text:tab/><text:tab/>eerste voornaam (voluit) en overige voorletters<text:tab/><text:s text:c="5"/>geboortedatum (dd-mm-jjjj)</text:p>
        <text:p text:style-name="P70"><text:span text:style-name="T71"><text:tab/></text:span><text:span text:style-name="T72"><text:tab/><text:s text:c="18"/></text:span><text:span text:style-name="T73"><text:tab/></text:span><text:span text:style-name="T74"><text:tab/></text:span><text:span text:style-name="T75"><text:tab/><text:s text:c="7"/></text:span><text:span text:style-name="T76"><text:tab/><text:s text:c="21"/></text:span><text:span text:style-name="T77"><text:tab/><text:s text:c="4"/></text:span><text:span text:style-name="T78">|__</text:span><text:span text:style-name="T79">ı</text:span><text:span text:style-name="T80">__| - |__</text:span><text:span text:style-name="T81">ı</text:span><text:span text:style-name="T82">__| - |__</text:span><text:span text:style-name="T83">ı</text:span><text:span text:style-name="T84">__</text:span><text:span text:style-name="T85">ı</text:span><text:span text:style-name="T86">__</text:span><text:span text:style-name="T87">ı</text:span><text:span text:style-name="T88">__|</text:span></text:p>
        <text:p text:style-name="Invulkopje"/>
        <text:p text:style-name="Invulkopje">woonadres<text:tab/><text:tab/><text:tab/>postcode<text:tab/><text:tab/><text:tab/>plaats</text:p>
        <text:p text:style-name="P89"><text:span text:style-name="T90"><text:tab/></text:span><text:span text:style-name="T91"><text:tab/><text:s text:c="19"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/></text:span><text:span text:style-name="T97"><text:tab/></text:span><text:span text:style-name="T98"><text:tab/><text:s text:c="17"/></text:span><text:span text:style-name="T99"><text:tab/></text:span></text:p>
        <text:p text:style-name="Invulkopje"/>
        <text:p text:style-name="Invulkopje">burgerservicenummer (BSN)<text:tab/><text:tab/>e-mailadres (optioneel)<text:tab/><text:tab/>telefoonnummer (optioneel)<text:tab/><text:tab/></text:p>
        <text:p text:style-name="P100"><text:span text:style-name="T101"><text:tab/></text:span><text:span text:style-name="T102"><text:tab/><text:s text:c="19"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s text:c="14"/></text:span><text:span text:style-name="T109"><text:tab/></text:span><text:span text:style-name="T110"><text:tab/></text:span><text:span text:style-name="T111"><text:tab/></text:span></text:p>
        <text:p text:style-name="P112"/>
        <text:p text:style-name="P113">Ander adres gemachtigde?</text:p>
        <text:p text:style-name="Vraagtekst">Is de gemachtigde verhuisd (of gaat de gemachtigde verhuizen) in de zes weken vóór de dag van stemming? Vul dan hieronder ook het vorige adres in.</text:p>
        <text:p text:style-name="Invulkopje"/>
        <text:p text:style-name="Invulkopje">(voormalig) woonadres<text:tab/><text:tab/>postcode<text:tab/><text:tab/><text:tab/>plaats</text:p>
        <text:p text:style-name="P114"><text:span text:style-name="T115"><text:tab/></text:span><text:span text:style-name="T116"><text:tab/><text:s text:c="19"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text:s/></text:span><text:span text:style-name="T122"><text:tab/></text:span><text:span text:style-name="T123"><text:tab/><text:s text:c="17"/></text:span><text:span text:style-name="T124"><text:tab/></text:span></text:p>
        <text:p text:style-name="P125">_______________________________________________________________________________</text:p>
        <text:p text:style-name="Vraagkop">4. Zijn u en de gemachtigde allebei kiezer voor dezelfde gemeente / dezelfde provincie / hetzelfde waterschap / hetzelfde openbaar lichaam?<text:span text:style-name="T126"><text:s/></text:span><text:span text:style-name="T127">(</text:span><text:span text:style-name="T128">alleen bij gemeenteraadsverkiezingen, provinciale statenverkiezingen, waterschapsverkiezingen, eilandsraadsverkiezingen en kiescollegeverkiezingen)</text:span></text:p>
        <text:p text:style-name="Vraagtekst">Let op! U kunt alleen een kiezer machtigen om voor u te stemmen als deze kiezer voor dezelfde gemeente / dezelfde provincie / hetzelfde waterschap / hetzelfde openbaar lichaam als u mag stemmen. Controleer dat!<text:s/></text:p>
        <text:p text:style-name="Vraagtekst"/>
        <text:p text:style-name="Vraagtekst">Mag de gemachtigde voor dezelfde<text:s/>gemeente / dezelfde provincie / hetzelfde waterschap / hetzelfde openbaar lichaam als u stemmen?</text:p>
        <text:p text:style-name="P129"><text:span text:style-name="T130"><text:s/>Ja</text:span><text:span text:style-name="T131"><text:tab/></text:span><text:span text:style-name="T132"></text:span><text:span text:style-name="T133"><text:s/>ga verder naar de ondertekening</text:span></text:p>
        <text:p text:style-name="P134"><text:span text:style-name="T135"><text:s/>Nee<text:s/></text:span><text:span text:style-name="T136"><text:tab/></text:span><text:span text:style-name="T137"></text:span><text:span text:style-name="T138"><text:s/>zoek een andere gemachtigde</text:span></text:p>
        <text:p text:style-name="P139">_______________________________________________________________________________</text:p>
        <text:p text:style-name="Vraagkop">5. Ondertekening door u (de volmachtgever)</text:p>
        <text:p text:style-name="Vraagtekst">Ik verklaar dat de onder punt 6 genoemde persoon voor mij gaat stemmen:<text:s/></text:p>
        <text:p text:style-name="Vraagtekst">Datum<text:tab/><text:tab/><text:tab/><text:span text:style-name="T140">________________</text:span></text:p>
        <text:p text:style-name="Vraagtekst"/>
        <text:p text:style-name="Vraagtekst">Handtekening<text:tab/><text:tab/><text:span text:style-name="T141">________________</text:span></text:p>
        <text:p text:style-name="P142">_______________________________________________________________________________</text:p>
        <text:soft-page-break/>
        <text:p text:style-name="Vraagkop"><text:span text:style-name="T143"><draw:frame draw:z-index="251657728" draw:id="id21" draw:style-name="a21" draw:name="Text Box 2" text:anchor-type="paragraph" svg:x="-0.04514in" svg:y="0.37361in" svg:width="6.13056in" svg:height="1.65278in" style:rel-width="scale" style:rel-height="scale"><draw:text-box><text:p text:style-name="P144">In te vullen door de persoon die voor u stemt</text:p><text:p text:style-name="Vraagtekst">Ik verklaar dat ik voor de stemming(en) onder punt 1 bij volmacht ga stemmen voor de volmachtgever en dat ik per stemming in totaal niet meer dan twee machtigingen heb aangenomen.<text:s/></text:p><text:p text:style-name="Vraagtekst"/><text:p text:style-name="Vraagtekst">Naam<text:tab/><text:tab/><text:tab/><text:span text:style-name="T145">________________</text:span></text:p><text:p text:style-name="Vraagtekst">Datum<text:tab/><text:tab/><text:tab/><text:span text:style-name="T146">________________</text:span></text:p><text:p text:style-name="Vraagtekst"><text:span text:style-name="VraagtekstChar">Handtekening</text:span><text:span text:style-name="VraagtekstChar"><text:tab/></text:span><text:span text:style-name="T147"><text:tab/></text:span><text:span text:style-name="T148">________________</text:span><text:span text:style-name="VraagtekstChar"><text:tab/></text:span><text:span text:style-name="T149"><text:s text:c="2"/></text:span></text:p><text:p text:style-name="P150"/></draw:text-box><svg:title/><svg:desc/></draw:frame></text:span>6. Ondertekening door degene die voor u stemt (de gemachtigde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3" style:display-name="Kop 3" style:family="paragraph" style:parent-style-name="Standaard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Standaard" style:display-name="Standaard" style:family="paragraph">
      <style:text-properties fo:font-size="12pt" style:font-size-asian="12pt" style:font-size-complex="12pt" fo:hyphenate="false"/>
    </style:style>
    <style:style style:name="Standaardalinea-lettertype" style:display-name="Standaardalinea-lettertype" style:family="text"/>
    <style:style style:name="al" style:display-name="al" style:family="paragraph" style:parent-style-name="Standaard">
      <style:paragraph-properties fo:margin-top="0.0694in" fo:margin-bottom="0.0694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Voetnootmarkering" style:display-name="Voetnootmarkering" style:family="text">
      <style:text-properties style:text-position="super 65%"/>
    </style:style>
    <style:style style:name="Kop3Char" style:display-name="Kop 3 Char" style:family="text">
      <style:text-properties fo:font-weight="bold" style:font-weight-asian="bold" style:font-weight-complex="bold" fo:font-size="13.5pt" style:font-size-asian="13.5pt" style:font-size-complex="13.5pt" fo:language="nl" fo:country="NL"/>
    </style:style>
    <style:style style:name="Nadruk" style:display-name="Nadruk" style:family="text">
      <style:text-properties fo:font-style="italic" style:font-style-asian="italic" style:font-style-complex="italic"/>
    </style:style>
    <style:style style:name="Vraagtekst" style:display-name="3. Vraagtekst" style:family="paragraph" style:parent-style-name="Standaard">
      <style:paragraph-properties fo:line-height="150%">
        <style:tab-stops>
          <style:tab-stop style:type="left" style:position="0in"/>
        </style:tab-stops>
      </style:paragraph-properties>
      <style:text-properties style:font-name="Arial" fo:font-size="9pt" style:font-size-asian="9pt" style:font-size-complex="10pt" fo:hyphenate="false"/>
    </style:style>
    <style:style style:name="Invulkopje" style:display-name="5. Invulkopje" style:family="paragraph" style:parent-style-name="Standaard">
      <style:text-properties style:font-name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ard">
      <style:paragraph-properties fo:line-height="115%"/>
      <style:text-properties style:font-name="Arial" style:font-name-complex="Arial" fo:font-style="italic" style:font-style-asian="italic" fo:font-size="9pt" style:font-size-asian="9pt" style:font-size-complex="9pt" fo:hyphenate="false"/>
    </style:style>
    <style:style style:name="Vraagkop" style:display-name="2. Vraagkop" style:family="paragraph" style:parent-style-name="Standaard">
      <style:paragraph-properties fo:line-height="150%"/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hyphenate="false"/>
    </style:style>
    <style:style style:name="Model" style:display-name="0. Model" style:family="paragraph" style:parent-style-name="Vraagkop">
      <style:text-properties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fo:font-size="12pt" style:font-size-asian="12pt" style:font-size-complex="12pt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>
      <style:text-properties fo:font-size="12pt" style:font-size-asian="12pt" style:font-size-complex="12pt"/>
    </style:style>
    <style:style style:name="Ballontekst" style:display-name="Ballontekst" style:family="paragraph" style:parent-style-name="Standaard">
      <style:text-properties style:font-name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/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ol" style:display-name="ol" style:family="text" style:parent-style-name="Standaardalinea-lettertype"/>
    <style:style style:name="VraagtekstChar" style:display-name="3. Vraagtekst Char" style:family="text">
      <style:text-properties style:font-name="Arial" style:font-name-complex="Arial" fo:font-size="9pt" style:font-size-asian="9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Koptekst"/>
      </style:header>
      <style:footer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•</dc:title>
    <meta:initial-creator>Theeuwen, Stijn</meta:initial-creator>
    <dc:creator>Trudy Heijboer-de Vries | Molenlanden</dc:creator>
    <meta:creation-date>2025-07-21T06:18:00Z</meta:creation-date>
    <dc:date>2025-07-22T08:18:00Z</dc:date>
    <meta:print-date>2018-06-04T07:32:00Z</meta:print-date>
    <meta:template xlink:href="Normal" xlink:type="simple"/>
    <meta:editing-cycles>3</meta:editing-cycles>
    <meta:editing-duration>PT420S</meta:editing-duration>
    <meta:document-statistic meta:page-count="3" meta:paragraph-count="10" meta:word-count="817" meta:character-count="5306" meta:row-count="37" meta:non-whitespace-character-count="4499"/>
  </office:meta>
</office:document-meta>
</file>