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/>
    </style:style>
    <style:style style:name="P19" style:parent-style-name="Invulkopje" style:family="paragraph">
      <style:paragraph-properties fo:line-height="150%"/>
    </style:style>
    <style:style style:name="P20" style:parent-style-name="Standaard" style:family="paragraph">
      <style:paragraph-properties fo:line-height="150%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9" style:parent-style-name="Standaardalinea-lettertype" style:family="text">
      <style:text-properties fo:font-size="8pt" style:font-size-asian="8pt" style:font-size-complex="8pt"/>
    </style:style>
    <style:style style:name="T30" style:parent-style-name="Standaardalinea-lettertype" style:family="text">
      <style:text-properties style:text-position="sub 62.5%" fo:font-size="8pt" style:font-size-asian="8pt" style:font-size-complex="8pt"/>
    </style:style>
    <style:style style:name="T31" style:parent-style-name="Standaardalinea-lettertype" style:family="text">
      <style:text-properties fo:font-size="8pt" style:font-size-asian="8pt" style:font-size-complex="8pt"/>
    </style:style>
    <style:style style:name="T32" style:parent-style-name="Standaardalinea-lettertype" style:family="text">
      <style:text-properties style:text-position="sub 62.5%" fo:font-size="8pt" style:font-size-asian="8pt" style:font-size-complex="8pt"/>
    </style:style>
    <style:style style:name="T33" style:parent-style-name="Standaardalinea-lettertype" style:family="text">
      <style:text-properties fo:font-size="8pt" style:font-size-asian="8pt" style:font-size-complex="8pt"/>
    </style:style>
    <style:style style:name="T34" style:parent-style-name="Standaardalinea-lettertype" style:family="text">
      <style:text-properties style:text-position="sub 62.5%" fo:font-size="8pt" style:font-size-asian="8pt" style:font-size-complex="8pt"/>
    </style:style>
    <style:style style:name="T35" style:parent-style-name="Standaardalinea-lettertype" style:family="text">
      <style:text-properties fo:font-size="8pt" style:font-size-asian="8pt" style:font-size-complex="8pt"/>
    </style:style>
    <style:style style:name="T36" style:parent-style-name="Standaardalinea-lettertype" style:family="text">
      <style:text-properties style:text-position="sub 62.5%" fo:font-size="8pt" style:font-size-asian="8pt" style:font-size-complex="8pt"/>
    </style:style>
    <style:style style:name="T37" style:parent-style-name="Standaardalinea-lettertype" style:family="text">
      <style:text-properties fo:font-size="8pt" style:font-size-asian="8pt" style:font-size-complex="8pt"/>
    </style:style>
    <style:style style:name="T38" style:parent-style-name="Standaardalinea-lettertype" style:family="text">
      <style:text-properties style:text-position="sub 62.5%" fo:font-size="8pt" style:font-size-asian="8pt" style:font-size-complex="8pt"/>
    </style:style>
    <style:style style:name="T39" style:parent-style-name="Standaardalinea-lettertype" style:family="text">
      <style:text-properties fo:font-size="8pt" style:font-size-asian="8pt" style:font-size-complex="8pt"/>
    </style:style>
    <style:style style:name="P40" style:parent-style-name="Standaard" style:family="paragraph">
      <style:paragraph-properties fo:line-height="150%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ard" style:family="paragraph">
      <style:paragraph-properties fo:line-height="150%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5" style:parent-style-name="Invulkopje" style:family="paragraph">
      <style:paragraph-properties fo:line-height="150%"/>
    </style:style>
    <style:style style:name="P66" style:parent-style-name="Standaard" style:family="paragraph">
      <style:paragraph-properties fo:line-height="150%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4" style:parent-style-name="Standaardalinea-lettertype" style:family="text">
      <style:text-properties fo:font-size="8pt" style:font-size-asian="8pt" style:font-size-complex="8pt"/>
    </style:style>
    <style:style style:name="T75" style:parent-style-name="Standaardalinea-lettertype" style:family="text">
      <style:text-properties style:text-position="sub 62.5%" fo:font-size="8pt" style:font-size-asian="8pt" style:font-size-complex="8pt"/>
    </style:style>
    <style:style style:name="T76" style:parent-style-name="Standaardalinea-lettertype" style:family="text">
      <style:text-properties fo:font-size="8pt" style:font-size-asian="8pt" style:font-size-complex="8pt"/>
    </style:style>
    <style:style style:name="T77" style:parent-style-name="Standaardalinea-lettertype" style:family="text">
      <style:text-properties style:text-position="sub 62.5%" fo:font-size="8pt" style:font-size-asian="8pt" style:font-size-complex="8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style:text-position="sub 62.5%" fo:font-size="8pt" style:font-size-asian="8pt" style:font-size-complex="8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T83" style:parent-style-name="Standaardalinea-lettertype" style:family="text">
      <style:text-properties style:text-position="sub 62.5%" fo:font-size="8pt" style:font-size-asian="8pt" style:font-size-complex="8pt"/>
    </style:style>
    <style:style style:name="T84" style:parent-style-name="Standaardalinea-lettertype" style:family="text">
      <style:text-properties fo:font-size="8pt" style:font-size-asian="8pt" style:font-size-complex="8pt"/>
    </style:style>
    <style:style style:name="P85" style:parent-style-name="Standaard" style:family="paragraph">
      <style:paragraph-properties fo:line-height="150%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ard" style:family="paragraph">
      <style:paragraph-properties fo:line-height="150%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Vraagtekst" style:family="paragraph">
      <style:text-properties fo:font-weight="bold" style:font-weight-asian="bold"/>
    </style:style>
    <style:style style:name="P110" style:parent-style-name="Standaard" style:family="paragraph">
      <style:paragraph-properties fo:line-height="150%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3" style:parent-style-name="Standaardalinea-lettertype" style:family="text">
      <style:text-properties fo:font-size="10pt" style:font-size-asian="10pt" style:font-size-complex="10pt"/>
    </style:style>
    <style:style style:name="T12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125" style:parent-style-name="Standaard" style:family="paragraph">
      <style:paragraph-properties fo:line-height="150%"/>
    </style:style>
    <style:style style:name="T12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2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28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9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0" style:parent-style-name="Standaard" style:family="paragraph">
      <style:paragraph-properties fo:line-height="150%"/>
    </style:style>
    <style:style style:name="T13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3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6" style:parent-style-name="Standaardalinea-lettertype" style:family="text">
      <style:text-properties fo:color="#A6A6A6"/>
    </style:style>
    <style:style style:name="T137" style:parent-style-name="Standaardalinea-lettertype" style:family="text">
      <style:text-properties fo:color="#A6A6A6"/>
    </style:style>
    <style:style style:name="P13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39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1" style:parent-style-name="Standaardalinea-lettertype" style:family="text">
      <style:text-properties fo:color="#A6A6A6"/>
    </style:style>
    <style:style style:name="T142" style:parent-style-name="Standaardalinea-lettertype" style:family="text">
      <style:text-properties fo:color="#A6A6A6"/>
    </style:style>
    <style:style style:name="T143" style:parent-style-name="Standaardalinea-lettertype" style:family="text">
      <style:text-properties style:font-name="Calibri"/>
    </style:style>
    <style:style style:name="T144" style:parent-style-name="Standaardalinea-lettertype" style:family="text">
      <style:text-properties fo:color="#A6A6A6"/>
    </style:style>
    <style:style style:name="T145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46" style:parent-style-name="Standaard" style:family="paragraph">
      <style:text-properties style:font-name="Calibri"/>
    </style:style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Woont u in dezelfde gemeente als degene die u voor u wilt laten stemmen, dan hoeft u dit formulier niet te gebruiken. U kunt dan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maximaal vijf jaar verlopen) identiteitsdocument heeft. Als u een ander aanwijst om voor u te stemmen met behulp van de achterkant van uw stempas, moet u namelijk een kopie van een geldig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<text:s/>maandag 3 juni<text:s/>om 17.00 uur zijn ontvangen door uw gemeente.</text:p>
        <text:p text:style-name="P12"/>
        <text:p text:style-name="P13">Wie kan voor u stemmen?</text:p>
        <text:p text:style-name="Inleiding">Bij de<text:s/>Europees Parlementsverkiezing<text:s/>kan elke andere kiezer in heel Nederland voor u stemmen.<text:s/></text:p>
        <text:p text:style-name="P14"/>
        <text:p text:style-name="P15">Hoe stemt de ander voor u?</text:p>
        <text:p text:style-name="Inleiding">Degene die voor u stemt ontvangt een bewijs dat hij voor u mag stemmen. Deze persoon moet uw stem op hetzelfde moment uitbrengen als zijn eigen stem en mag maximaal voor<text:s/>twee andere kiezers stemmen.<text:s/></text:p>
        <text:p text:style-name="Inleiding"/>
        <text:p text:style-name="P16">Let op!</text:p>
        <text:p text:style-name="Inleiding">Het initiatief om iemand voor u te laten stemmen moet van u zelf uit 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/></text:p>
        <text:p text:style-name="Inleiding"/>
      </text:section>
      <text:section text:name="Sect2" text:style-name="S2">
        <text:p text:style-name="P17">_______________________________________________________________________________</text:p>
        <text:p text:style-name="Vraagkop"/>
        <text:p text:style-name="Vraagkop">1. Stemming</text:p>
        <text:p text:style-name="Vraagtekst">Ik dien een verzoek in om bij volmacht te stemmen voor de verkiezing van<text:s/>het Europees Parlement 2024</text:p>
        <text:p text:style-name="Vraagtekst"><text:s/><text:span text:style-name="T18">_________________________________________________________________________</text:span></text:p>
        <text:p text:style-name="Vraagkop">2. Uw gegevens</text:p>
        <text:p text:style-name="P19">achternaam<text:tab/><text:tab/><text:tab/>eerste voornaam (voluit) en overige voorletters<text:tab/><text:s text:c="5"/>geboortedatum (dd-mm-jjjj)</text:p>
        <text:p text:style-name="P20"><text:span text:style-name="T21"><text:tab/></text:span><text:span text:style-name="T22"><text:tab/><text:s text:c="18"/></text:span><text:span text:style-name="T23"><text:tab/></text:span><text:span text:style-name="T24"><text:tab/></text:span><text:span text:style-name="T25"><text:tab/></text:span><text:span text:style-name="T26"><text:s text:c="7"/></text:span><text:span text:style-name="T27"><text:tab/><text:s text:c="21"/></text:span><text:span text:style-name="T28"><text:tab/><text:s text:c="4"/></text:span><text:span text:style-name="T29">|__</text:span><text:span text:style-name="T30">ı</text:span><text:span text:style-name="T31">__| - |__</text:span><text:span text:style-name="T32">ı</text:span><text:span text:style-name="T33">__| - |__</text:span><text:span text:style-name="T34">ı</text:span><text:span text:style-name="T35">__</text:span><text:span text:style-name="T36">ı</text:span><text:span text:style-name="T37">__</text:span><text:span text:style-name="T38">ı</text:span><text:span text:style-name="T39">__|</text:span></text:p>
        <text:p text:style-name="Invulkopje"/>
        <text:p text:style-name="Invulkopje">woonadres<text:tab/><text:tab/><text:tab/>postcode<text:tab/><text:tab/><text:tab/>plaats</text:p>
        <text:p text:style-name="P40"><text:span text:style-name="T41"><text:tab/></text:span><text:span text:style-name="T42"><text:tab/><text:s text:c="19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text:s text:c="17"/></text:span><text:span text:style-name="T50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1"><text:span text:style-name="T52"><text:tab/></text:span><text:span text:style-name="T53"><text:tab/></text:span><text:span text:style-name="T54"><text:s text:c="19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14"/></text:span><text:span text:style-name="T61"><text:tab/></text:span><text:span text:style-name="T62"><text:tab/></text:span><text:span text:style-name="T63"><text:tab/></text:span></text:p>
        <text:p text:style-name="P64">_______________________________________________________________________________</text:p>
        <text:soft-page-break/>
        <text:p text:style-name="Vraagkop">3. Gegevens van de gemachtigde<text:s/></text:p>
        <text:p text:style-name="P65">achternaam<text:tab/><text:tab/><text:tab/>eerste voornaam (voluit) en overige voorletters<text:tab/><text:s text:c="5"/>geboortedatum (dd-mm-jjjj)</text:p>
        <text:p text:style-name="P66"><text:span text:style-name="T67"><text:tab/></text:span><text:span text:style-name="T68"><text:tab/><text:s text:c="18"/></text:span><text:span text:style-name="T69"><text:tab/></text:span><text:span text:style-name="T70"><text:tab/></text:span><text:span text:style-name="T71"><text:tab/><text:s text:c="7"/></text:span><text:span text:style-name="T72"><text:tab/><text:s text:c="21"/></text:span><text:span text:style-name="T73"><text:tab/><text:s text:c="4"/></text:span><text:span text:style-name="T74">|__</text:span><text:span text:style-name="T75">ı</text:span><text:span text:style-name="T76">__| - |__</text:span><text:span text:style-name="T77">ı</text:span><text:span text:style-name="T78">__| - |__</text:span><text:span text:style-name="T79">ı</text:span><text:span text:style-name="T80">__</text:span><text:span text:style-name="T81">ı</text:span><text:span text:style-name="T82">__</text:span><text:span text:style-name="T83">ı</text:span><text:span text:style-name="T84">__|</text:span></text:p>
        <text:p text:style-name="Invulkopje"/>
        <text:p text:style-name="Invulkopje">woonadres<text:tab/><text:tab/><text:tab/>postcode<text:tab/><text:tab/><text:tab/>plaats</text:p>
        <text:p text:style-name="P85"><text:span text:style-name="T86"><text:tab/></text:span><text:span text:style-name="T87"><text:tab/><text:s text:c="19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/></text:span><text:span text:style-name="T93"><text:tab/></text:span><text:span text:style-name="T94"><text:tab/><text:s text:c="17"/></text:span><text:span text:style-name="T9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6"><text:span text:style-name="T97"><text:tab/></text:span><text:span text:style-name="T98"><text:tab/><text:s text:c="19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 text:c="14"/></text:span><text:span text:style-name="T105"><text:tab/></text:span><text:span text:style-name="T106"><text:tab/></text:span><text:span text:style-name="T107"><text:tab/></text:span></text:p>
        <text:p text:style-name="P108"/>
        <text:p text:style-name="P109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0"><text:span text:style-name="T111"><text:tab/></text:span><text:span text:style-name="T112"><text:tab/></text:span><text:span text:style-name="T113"><text:s text:c="19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/></text:span><text:span text:style-name="T119"><text:tab/></text:span><text:span text:style-name="T120"><text:tab/><text:s text:c="17"/></text:span><text:span text:style-name="T121"><text:tab/></text:span></text:p>
        <text:p text:style-name="P122">_______________________________________________________________________________</text:p>
        <text:p text:style-name="Vraagkop">4. Zijn u en de gemachtigde allebei kiesgerechtigd<text:s/>voor<text:s/>het Europees Parlement?<text:span text:style-name="T123"><text:s/></text:span></text:p>
        <text:p text:style-name="Vraagtekst">Let op! U kunt alleen een kiezer machtigen om voor u te stemmen als deze kiezer voor<text:s/>hetzelfde openbaar lichaam als u mag stemmen.<text:s/><text:span text:style-name="T124">Controleer dat</text:span>!<text:s/></text:p>
        <text:p text:style-name="Vraagtekst"/>
        <text:p text:style-name="Vraagtekst">Mag de gemachtigde ook voor<text:s/>het Europees Parlement<text:s/>stemmen?</text:p>
        <text:p text:style-name="P125"><text:span text:style-name="T126"><text:s/>Ja</text:span><text:span text:style-name="T127"><text:tab/></text:span><text:span text:style-name="T128"></text:span><text:span text:style-name="T129"><text:s/>ga verder naar de ondertekening</text:span></text:p>
        <text:p text:style-name="P130"><text:span text:style-name="T131"><text:s/>Nee<text:s/></text:span><text:span text:style-name="T132"><text:tab/></text:span><text:span text:style-name="T133"></text:span><text:span text:style-name="T134"><text:s/>zoek een andere gemachtigde</text:span></text:p>
        <text:p text:style-name="P135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36">________________</text:span></text:p>
        <text:p text:style-name="Vraagtekst"/>
        <text:p text:style-name="Vraagtekst">Handtekening<text:tab/><text:tab/><text:span text:style-name="T137">________________</text:span></text:p>
        <text:p text:style-name="P138">_______________________________________________________________________________</text:p>
        <text:p text:style-name="Vraagkop"><text:span text:style-name="T139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40">In te vullen door de persoon die voor u stemt</text:p><text:p text:style-name="Vraagtekst">Ik verklaar dat ik voor de stemming(en) onder punt 1 bij volmacht ga stemmen voor de<text:s/>volmachtgever en dat ik per stemming in totaal niet meer dan twee machtigingen heb aangenomen.<text:s/></text:p><text:p text:style-name="Vraagtekst"/><text:p text:style-name="Vraagtekst">Naam<text:tab/><text:tab/><text:tab/><text:span text:style-name="T141">________________</text:span></text:p><text:p text:style-name="Vraagtekst">Datum<text:tab/><text:tab/><text:tab/><text:span text:style-name="T142">________________</text:span></text:p><text:p text:style-name="Vraagtekst"><text:span text:style-name="VraagtekstChar">Handtekening</text:span><text:span text:style-name="VraagtekstChar"><text:tab/></text:span><text:span text:style-name="T143"><text:tab/></text:span><text:span text:style-name="T144">________________</text:span><text:span text:style-name="VraagtekstChar"><text:tab/></text:span><text:span text:style-name="T145"><text:s text:c="2"/></text:span></text:p><text:p text:style-name="P146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dc:subject/>
    <meta:initial-creator>haring</meta:initial-creator>
    <dc:creator>Trudy Heijboer-de Vries | Molenlanden</dc:creator>
    <meta:creation-date>2024-02-15T12:15:00Z</meta:creation-date>
    <dc:date>2024-02-15T12:18:00Z</dc:date>
    <meta:print-date>2018-06-04T07:32:00Z</meta:print-date>
    <meta:template xlink:href="Normal" xlink:type="simple"/>
    <meta:editing-cycles>3</meta:editing-cycles>
    <meta:editing-duration>PT240S</meta:editing-duration>
    <meta:user-defined meta:name="MSIP_Label_2adb69db-c8e5-4e18-b7fa-02e00decbb5e_Enabled">True</meta:user-defined>
    <meta:user-defined meta:name="MSIP_Label_2adb69db-c8e5-4e18-b7fa-02e00decbb5e_SiteId">b5360897-0612-4d84-b955-26b993b7f48e</meta:user-defined>
    <meta:user-defined meta:name="MSIP_Label_2adb69db-c8e5-4e18-b7fa-02e00decbb5e_Owner">trudy.devries@JOUWGEMEENTE.NL</meta:user-defined>
    <meta:user-defined meta:name="MSIP_Label_2adb69db-c8e5-4e18-b7fa-02e00decbb5e_SetDate">2021-01-21T06:56:35.3968542Z</meta:user-defined>
    <meta:user-defined meta:name="MSIP_Label_2adb69db-c8e5-4e18-b7fa-02e00decbb5e_Name">General</meta:user-defined>
    <meta:user-defined meta:name="MSIP_Label_2adb69db-c8e5-4e18-b7fa-02e00decbb5e_Application">Microsoft Azure Information Protection</meta:user-defined>
    <meta:user-defined meta:name="MSIP_Label_2adb69db-c8e5-4e18-b7fa-02e00decbb5e_ActionId">d3d3174a-97c3-43db-aa5d-bf046b44bf69</meta:user-defined>
    <meta:user-defined meta:name="MSIP_Label_2adb69db-c8e5-4e18-b7fa-02e00decbb5e_Extended_MSFT_Method">Automatic</meta:user-defined>
    <meta:user-defined meta:name="Sensitivity">General</meta:user-defined>
    <meta:document-statistic meta:page-count="2" meta:paragraph-count="8" meta:word-count="672" meta:character-count="4364" meta:row-count="30" meta:non-whitespace-character-count="3700"/>
  </office:meta>
</office:document-meta>
</file>